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style:font-name="TimesNewRomanPS-BoldMT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6" style:family="paragraph" style:parent-style-name="Standard" style:list-style-name="">
      <style:paragraph-properties fo:text-align="end" style:justify-single-word="false" style:text-autospace="none"/>
      <style:text-properties style:font-name="TimesNewRomanPSMT" fo:font-size="12.5pt" style:font-name-asian="TimesNewRomanPSMT" style:font-size-asian="12.5pt" style:font-name-complex="TimesNewRomanPSMT" style:font-size-complex="12.5pt"/>
    </style:style>
    <style:style style:name="P7" style:family="paragraph" style:parent-style-name="Standard" style:list-style-name="">
      <style:paragraph-properties style:text-autospace="none"/>
    </style:style>
    <style:style style:name="T1" style:family="text">
      <style:text-properties style:font-name="TimesNewRomanPSMT" fo:font-size="12.5pt" style:font-name-asian="TimesNewRomanPSMT" style:font-size-asian="12.5pt" style:font-name-complex="TimesNewRomanPSMT" style:font-size-complex="12.5pt"/>
    </style:style>
    <style:style style:name="T2" style:family="text">
      <style:text-properties style:font-name="TimesNewRomanPSMT" fo:font-size="13pt" style:font-name-asian="TimesNewRomanPSMT" style:font-size-asian="13pt" style:font-name-complex="TimesNewRomanPSM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Я ГОРОДА ПЕРМИ</text:p>
      <text:p text:style-name="P5">П Р И К А З</text:p>
      <text:p text:style-name="P3">НАЧАЛЬНИКА ДЕПАРТАМЕНТА ОБРАЗОВАНИЯ</text:p>
      <text:p text:style-name="P6">20.03.2015 № СЭД-08-01-09-307</text:p>
      <text:p text:style-name="P2">Юб апробации Всероссийского ~~I</text:p>
      <text:p text:style-name="P2">физкультурно-спортивного</text:p>
      <text:p text:style-name="P2">комплекса «Готов к труду и обороне»</text:p>
      <text:p text:style-name="P2">(ГТО) в общеобразовательных</text:p>
      <text:p text:style-name="P2">учреждениях, подведомственных</text:p>
      <text:p text:style-name="P2">департаменту образования</text:p>
      <text:p text:style-name="P2">администрации города Перми</text:p>
      <text:p text:style-name="P4">В целях выполнения Указа Президента Российской Федерации</text:p>
      <text:p text:style-name="P4">от 24 марта 2014 г. № 172 «О Всероссийском физкультурно-спортивном</text:p>
      <text:p text:style-name="P4">комплексе «Готов к труду и обороне (ГТО)» и во исполнение распоряжения</text:p>
      <text:p text:style-name="P4">губернатора Пермского края от 30 июля 2014 г. № 157-р «Об утверждении Плана</text:p>
      <text:p text:style-name="P4">мероприятий по поэтапному введению Всероссийского физкультурноспортивного</text:p>
      <text:p text:style-name="P4">комплекса «Готов к труду и обороне» (ГТО) в Пермском крае</text:p>
      <text:p text:style-name="P4">на период 2014-2017 годов», приказа Министерства образования и науки</text:p>
      <text:p text:style-name="P4">Пермского края от 20 февраля 2015 г. № СЭД-26-01-04-102 «Об апробации</text:p>
      <text:p text:style-name="P4">Всероссийского физкультурно-спортивного комплекса «Готов к труду</text:p>
      <text:p text:style-name="P4">и обороне» (ГТО) в общеобразовательных организациях Пермского края»</text:p>
      <text:p text:style-name="P4">ПРИКАЗЫВАЮ:</text:p>
      <text:p text:style-name="P4">1. Утвердить прилагаемые:</text:p>
      <text:p text:style-name="P4">1.1. состав рабочей группы по внедрению Всероссийского физкультурноспортивного</text:p>
      <text:p text:style-name="P1"><text:span text:style-name="T1">комплекса </text:span><text:span text:style-name="T2">«Готов </text:span><text:span text:style-name="T1">к </text:span><text:span text:style-name="T2">труду и </text:span><text:span text:style-name="T1">обороне»;</text:span></text:p>
      <text:p text:style-name="P4">1.2. план мероприятий по поэтапному внедрению Всероссийского</text:p>
      <text:p text:style-name="P4">физкультурно-спортивного комплекса «Готов к труду и обороне»</text:p>
      <text:p text:style-name="P4">в муниципальных автономных (бюджетных) общеобразовательных</text:p>
      <text:p text:style-name="P4">учреждениях, подведомственных департаменту образования администрации</text:p>
      <text:p text:style-name="P4">города Перми (далее - МОУ г.Перми).</text:p>
      <text:p text:style-name="P4">2. Муниципальному казённому учреждению дополнительного образования</text:p>
      <text:p text:style-name="P4">«Центр по физической культуре, спорту и здоровьесбережению» г. Перми</text:p>
      <text:p text:style-name="P4">организовать координацию и методическое сопровождение апробации</text:p>
      <text:p text:style-name="P4">Всероссийского физкультурно-спортивного комплекса «Г отов к труду</text:p>
      <text:p text:style-name="P4">и обороне» в МОУ г.Перми.</text:p>
      <text:p text:style-name="P4">3. Муниципальному казённому учреждению «Информационноаналитический</text:p>
      <text:p text:style-name="P4">центр» г. Перми создать на сайте департамента образования</text:p>
      <text:p text:style-name="P4">администрации города Перми раздел «Всероссийский физкультурно-спортивный</text:p>
      <text:p text:style-name="P4">комплекс «Готов к труду и обороне»» и осуществлять постоянное наполнение</text:p>
      <text:p text:style-name="P4">раздела информацией по реализации внедрения Всероссийского физкультурноспортивного</text:p>
      <text:p text:style-name="P4">комплекса «Готов к труду и обороне».</text:p>
      <text:p text:style-name="P4">4. Руководителям МОУ г.Перми:</text:p>
      <text:p text:style-name="P4">4.1. разработать план мероприятий по поэтапному внедрению</text:p>
      <text:p text:style-name="P4">Всероссийского физкультурно-спортивного комплекса «Г отов к труду</text:p>
      <text:p text:style-name="P4">и обороне» и принять меры по реализации плана;</text:p>
      <text:p text:style-name="P4"><text:soft-page-break/>4.2. изготовить информационные стенды по пропаганде и внедрению</text:p>
      <text:p text:style-name="P4">Всероссийского физкультурно-спортивного комплекса «Г отов к труду</text:p>
      <text:p text:style-name="P4">и обороне»;</text:p>
      <text:p text:style-name="P4">4.3. разработать комплекс мер по стимулированию обучающихся</text:p>
      <text:p text:style-name="P4">к выполнению нормативов и требований Всероссийского физкультурноспортивного</text:p>
      <text:p text:style-name="P4">комплекса «Готов к труду и обороне»;</text:p>
      <text:p text:style-name="P4">4.4. создать на сайте общеобразовательной организации раздел</text:p>
      <text:p text:style-name="P4">«Всероссийский физкультурно-спортивный комплекс «Г отов к труду</text:p>
      <text:p text:style-name="P4">и обороне»» и осуществлять постоянное наполнение раздела информацией</text:p>
      <text:p text:style-name="P4">по реализации внедрения Всероссийского физкультурно-спортивного комплекса</text:p>
      <text:p text:style-name="P4">«Готов к труду и обороне»;</text:p>
      <text:p text:style-name="P4">4.5. обеспечить соблюдение мер безопасности при проведении</text:p>
      <text:p text:style-name="P4">мероприятий по выполнению нормативов Всероссийского физкультурноспортивного</text:p>
      <text:p text:style-name="P4">комплекса «Готов к труду и обороне».</text:p>
      <text:p text:style-name="P4">5. Настоящий приказ вступает в силу с даты подписания.</text:p>
      <text:p text:style-name="P4">6. Контроль за исполнением приказа возложить на заместителя начальника</text:p>
      <text:p text:style-name="P7"><text:span text:style-name="T2">департамента по основной деятельности Петроградских И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16T14:47:09.53</meta:creation-date>
    <meta:document-statistic meta:table-count="0" meta:image-count="0" meta:object-count="0" meta:page-count="2" meta:paragraph-count="62" meta:word-count="389" meta:character-count="3210"/>
    <dc:date>2016-03-16T14:48:15.55</dc:date>
    <meta:editing-duration>PT00H01M06S</meta:editing-duration>
    <meta:editing-cycles>1</meta:editing-cycles>
    <meta:generator>OpenOffice.org/3.1$Win32 OpenOffice.org_project/310m19$Build-9420</meta:generator>
  </office:meta>
</office:document-meta>
</file>