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0pt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 CYR" fo:font-size="10pt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5" style:family="paragraph" style:parent-style-name="Standard" style:list-style-name="">
      <style:paragraph-properties fo:text-align="end" style:justify-single-word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6" style:family="paragraph" style:parent-style-name="Standard" style:list-style-name="">
      <style:paragraph-properties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Arial CYR" fo:font-size="8pt" fo:font-weight="bold" style:font-name-asian="Arial CYR" style:font-size-asian="8pt" style:font-weight-asian="bold" style:font-name-complex="Arial CYR" style:font-size-complex="8pt" style:font-weight-complex="bold"/>
    </style:style>
    <style:style style:name="P8" style:family="paragraph" style:parent-style-name="Standard" style:list-style-name="">
      <style:paragraph-properties fo:padding="0cm" fo:border-left="none" fo:border-right="none" fo:border-top="none" fo:border-bottom="0.002cm solid #000000" style:text-autospace="none"/>
      <style:text-properties style:font-name="Times New Roman CYR" fo:font-size="2.5pt" style:font-name-asian="Times New Roman CYR" style:font-size-asian="2.5pt" style:font-name-complex="Times New Roman CYR" style:font-size-complex="2.5pt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4 марта 2014 года N 172<text:line-break/></text:p>
      <text:p text:style-name="P8"/>
      <text:p text:style-name="P1"/>
      <text:p text:style-name="P7">УКАЗ</text:p>
      <text:p text:style-name="P7"/>
      <text:p text:style-name="P7">ПРЕЗИДЕНТА РОССИЙСКОЙ ФЕДЕРАЦИИ</text:p>
      <text:p text:style-name="P7"/>
      <text:p text:style-name="P7">О ВСЕРОССИЙСКОМ ФИЗКУЛЬТУРНО-СПОРТИВНОМ КОМПЛЕКСЕ</text:p>
      <text:p text:style-name="P7">"ГОТОВ К ТРУДУ И ОБОРОНЕ" (ГТО)</text:p>
      <text:p text:style-name="P2"/>
      <text:p text:style-name="P9">В целях дальнейшего совершенствования государственной политики в области физической культуры и спорта, создания эффективной системы физического воспитания, направленной на развитие человеческого потенциала и укрепление здоровья населения, постановляю:</text:p>
      <text:p text:style-name="P9">1. Ввести в действие с 1 сентября 2014 г. в Российской Федерации Всероссийский физкультурно-спортивный комплекс "Готов к труду и обороне" (ГТО) - программную и нормативную основу физического воспитания населения.</text:p>
      <text:p text:style-name="P9">2. Правительству Российской Федерации:</text:p>
      <text:p text:style-name="P9">а) утвердить до 15 июня 2014 г. положение о Всероссийском физкультурно-спортивном комплексе "Готов к труду и обороне" (ГТО);</text:p>
      <text:p text:style-name="P9">б) начиная с 2015 года представлять Президенту Российской Федерации ежегодно, до 1 мая, доклад о состоянии физической подготовленности населения.</text:p>
      <text:p text:style-name="P9">3. Правительству Российской Федерации совместно с органами исполнительной власти субъектов Российской Федерации:</text:p>
      <text:p text:style-name="P9">а) разработать и утвердить до 30 июня 2014 г. план мероприятий по поэтапному внедрению Всероссийского физкультурно-спортивного комплекса "Готов к труду и обороне" (ГТО), а также принять меры по стимулированию различных возрастных групп населения к выполнению нормативов и требований Всероссийского физкультурно-спортивного комплекса "Готов к труду и обороне" (ГТО);</text:p>
      <text:p text:style-name="P9">б) обеспечить до 1 августа 2014 г. разработку и принятие нормативных правовых актов, направленных на реализацию мероприятий по поэтапному внедрению Всероссийского физкультурно-спортивного комплекса "Готов к труду и обороне" (ГТО) на федеральном, региональном и местном уровнях.</text:p>
      <text:p text:style-name="P9">4. Установить, что реализация мероприятий по поэтапному внедрению Всероссийского физкультурно-спортивного комплекса "Готов к труду и обороне" (ГТО) осуществляется федеральными органами исполнительной власти и органами исполнительной власти субъектов Российской Федерации в пределах бюджетных ассигнований, предусматриваемых указанным органам соответственно в федеральном бюджете и в бюджетах субъектов Российской Федерации.</text:p>
      <text:p text:style-name="P9">5. Министерству спорта Российской Федерации:</text:p>
      <text:p text:style-name="P9">а) осуществлять координацию деятельности федеральных органов исполнительной власти и органов исполнительной власти субъектов Российской Федерации по реализации мероприятий по поэтапному внедрению Всероссийского физкультурно-спортивного комплекса "Готов к труду и обороне" (ГТО);</text:p>
      <text:p text:style-name="P9">б) представить в установленном порядке предложения о внесении в государственную программу Российской Федерации "Развитие физической культуры и спорта" изменений, связанных с введением в действие Всероссийского физкультурно-спортивного комплекса "Готов к труду и обороне" (ГТО).</text:p>
      <text:p text:style-name="P9">6. Рекомендовать высшим должностным лицам (руководителям высших исполнительных органов государственной власти) субъектов Российской Федерации:</text:p>
      <text:p text:style-name="P9">а) определить органы исполнительной власти субъектов Российской Федерации, ответственные за поэтапное внедрение Всероссийского физкультурно-спортивного комплекса "Готов к труду и обороне" (ГТО);</text:p>
      <text:p text:style-name="P9">б) разработать и по согласованию с Министерством спорта Российской Федерации утвердить до 1 августа 2014 г. региональные планы мероприятий по поэтапному внедрению Всероссийского физкультурно-спортивного комплекса "Готов к труду и обороне" (ГТО).</text:p>
      <text:p text:style-name="P9">7. Настоящий Указ вступает в силу со дня его официального опубликования.</text:p>
      <text:p text:style-name="P3"/>
      <text:p text:style-name="P5">Президент</text:p>
      <text:p text:style-name="P5">Российской Федерации</text:p>
      <text:p text:style-name="P5">В.ПУТИН</text:p>
      <text:p text:style-name="P6">Москва, Кремль</text:p>
      <text:p text:style-name="P6">24 марта 2014 года</text:p>
      <text:p text:style-name="P6">N 172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6T14:35:51.42</meta:creation-date>
    <meta:document-statistic meta:table-count="0" meta:image-count="0" meta:object-count="0" meta:page-count="1" meta:paragraph-count="27" meta:word-count="414" meta:character-count="3412"/>
    <dc:date>2016-03-16T14:36:28.20</dc:date>
    <meta:editing-duration>PT00H00M37S</meta:editing-duration>
    <meta:editing-cycles>1</meta:editing-cycles>
    <meta:generator>OpenOffice.org/3.1$Win32 OpenOffice.org_project/310m19$Build-9420</meta:generator>
  </office:meta>
</office:document-meta>
</file>