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2" style:family="paragraph" style:parent-style-name="Standard" style:list-style-name="">
      <style:paragraph-properties fo:margin-left="0cm" fo:margin-right="0cm" fo:line-height="100%" fo:text-align="center" style:justify-single-word="false" fo:text-indent="1.319cm" style:auto-text-indent="false" fo:keep-with-next="always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margin-left="0cm" fo:margin-right="0cm" fo:line-height="100%" fo:text-align="center" style:justify-single-word="false" fo:text-indent="1.319cm" style:auto-text-indent="false" fo:keep-with-next="always" style:text-autospace="none"/>
    </style:style>
    <style:style style:name="P4" style:family="paragraph" style:parent-style-name="Standard" style:list-style-name="">
      <style:paragraph-properties fo:margin-left="0cm" fo:margin-right="0.247cm" fo:line-height="100%" fo:text-align="center" style:justify-single-word="false" fo:text-indent="0cm" style:auto-text-indent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8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251cm"/>
          <style:tab-stop style:position="1.752cm"/>
        </style:tab-stops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list-style-name="">
      <style:paragraph-properties fo:margin-left="1.247cm" fo:margin-right="0cm" fo:line-height="100%" fo:text-align="justify" style:justify-single-word="false" fo:text-indent="0.004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 style:list-style-name="">
      <style:paragraph-properties fo:margin-left="1.247cm" fo:margin-right="0cm" fo:line-height="100%" fo:text-align="justify" style:justify-single-word="false" fo:text-indent="0.004cm" style:auto-text-indent="false" style:text-autospace="none"/>
    </style:style>
    <style:style style:name="P17" style:family="paragraph" style:parent-style-name="Standard" style:list-style-name="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 style:list-style-name="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19" style:family="paragraph" style:parent-style-name="Standard" style:list-style-name="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">
      <style:paragraph-properties fo:margin-left="1.251cm" fo:margin-right="0cm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</style:style>
    <style:style style:name="P21" style:family="paragraph" style:parent-style-name="Standard" style:list-style-name="">
      <style:paragraph-properties fo:margin-left="1.27cm" fo:margin-right="0cm" fo:line-height="100%" fo:text-indent="0cm" style:auto-text-indent="false" style:text-autospace="none"/>
    </style:style>
    <style:style style:name="P22" style:family="paragraph" style:parent-style-name="Standard" style:list-style-name="RTF_5f_Num_20_2">
      <style:paragraph-properties fo:margin-left="1.249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ИЧЕСКИЕ РЕКОМЕНДАЦИИ</text:p>
      <text:p text:style-name="P3"><text:span text:style-name="T1">по тестированию населения в рамках Всероссийского физкультурно-спортивного комплекса </text:span><text:span text:style-name="T4">«</text:span><text:span text:style-name="T2">Готов к труду и обороне</text:span><text:span text:style-name="T4">» (</text:span><text:span text:style-name="T2">ГТО)</text:span></text:p>
      <text:p text:style-name="P4"/>
      <text:p text:style-name="P5"><text:span text:style-name="T3">Тестирование населения в рамках Всероссийского физкультурно-спортивного комплекса </text:span><text:span text:style-name="T5">«</text:span><text:span text:style-name="T3">Готов к труду и обороне</text:span><text:span text:style-name="T5">» (</text:span><text:span text:style-name="T3">ГТО) (далее – тестирование, комплекс) проводится в центрах тестирования (местах тестирования). </text:span></text:p>
      <text:p text:style-name="P5"><text:span text:style-name="T3">Тестирование осуществляется в порядке, установленном приказом Министерства спорта Российской Федерации от 29.08.2014 г. № 739 </text:span><text:span text:style-name="T5">«</text:span><text:span text:style-name="T3">Об утверждении Порядка организации и проведения тестирования населения в рамках Всероссийского физкультурно-спортивного комплекса </text:span><text:span text:style-name="T5">«</text:span><text:span text:style-name="T3">Готов к труду и обороне</text:span><text:span text:style-name="T5">» (</text:span><text:span text:style-name="T3">ГТО)</text:span><text:span text:style-name="T5">».</text:span></text:p>
      <text:p text:style-name="P9">Тестирование, позволяющее определить уровень развития физических качеств и прикладных двигательных умений и навыков лиц, участвующих в испытаниях (тестах) (далее - участник), осуществляется в следующей последовательности по видам испытаний (тестов):</text:p>
      <text:p text:style-name="P13"/>
      <text:p text:style-name="P6"><text:span text:style-name="T4">1. </text:span><text:span text:style-name="T2">Гибкость.</text:span></text:p>
      <text:p text:style-name="P7"><text:span text:style-name="T5">1.1. </text:span><text:span text:style-name="T3">Наклон вперед из положения стоя с прямыми ногами на полу или на гимнастической скамье.</text:span></text:p>
      <text:p text:style-name="P10">Наклон вперед из положения стоя с прямыми ногами выполняется из исходного положения (далее – ИП): стоя на полу или гимнастической скамье, ноги выпрямлены в коленях, ступни ног расположены параллельно на ширине 10 - 15 см. Участник выступает в спортивной форме, позволяющей спортивным судьям определять выпрямление ног в коленях.</text:p>
      <text:p text:style-name="P10">При выполнении испытания (теста) на полу участник по команде выполняет два предварительных наклона. При третьем наклоне касается пола пальцами или ладонями двух рук и удерживает касание в течение 2 с.</text:p>
      <text:p text:style-name="P8"><text:span text:style-name="T3">При выполнении испытания (теста) на гимнастической скамье участник по команде выполняет два предварительных наклона, ладони двигаются вдоль линейки измерения. При третьем наклоне участник максимально наклоняется и удерживает касание линейки измерения в течение 2 с. Величина гибкости измеряется в сантиметрах. Результат выше уровня гимнастической скамьи определяется знаком </text:span><text:span text:style-name="T5">«-», </text:span><text:span text:style-name="T3">ниже - знаком </text:span><text:span text:style-name="T5">«+».</text:span></text:p>
      <text:p text:style-name="P10">Ошибки (испытание (тест) не засчитывается): </text:p>
      <text:p text:style-name="P7"><text:span text:style-name="T5">1) </text:span><text:span text:style-name="T3">сгибание ног в коленях; </text:span></text:p>
      <text:p text:style-name="P7"><text:span text:style-name="T5">2) </text:span><text:span text:style-name="T3">удержание результата пальцами одной руки;</text:span></text:p>
      <text:p text:style-name="P7"><text:span text:style-name="T5">3) </text:span><text:span text:style-name="T3">отсутствие удержания результата в течение 2 с.</text:span></text:p>
      <text:p text:style-name="P13"/>
      <text:p text:style-name="P6"><text:span text:style-name="T4">2. </text:span><text:span text:style-name="T2">Координационные способности.</text:span></text:p>
      <text:p text:style-name="P8"><text:span text:style-name="T5">2.1. </text:span><text:span text:style-name="T3">Метание теннисного мяча в цель.</text:span></text:p>
      <text:p text:style-name="P15">Для метания теннисного мяча в цель используется мяч весом 57 г.</text:p>
      <text:p text:style-name="P17">Метание теннисного мяча в цель производится с расстояния 6 м в закрепленный на стене гимнастический обруч диаметром 90 см. Нижний край обруча находится на высоте 2 м от пола.</text:p>
      <text:p text:style-name="P17">Участнику предоставляется право выполнить пять попыток. Засчитывается количество попаданий в площадь, ограниченную обручем.</text:p>
      <text:p text:style-name="P17">Ошибка (попытка не засчитывается):</text:p>
      <text:p text:style-name="P16"><text:span text:style-name="T5">- </text:span><text:span text:style-name="T3">заступ за линию метания.</text:span></text:p>
      <text:p text:style-name="P13"/>
      <text:p text:style-name="P6"><text:span text:style-name="T4">3. </text:span><text:span text:style-name="T2">Сила.</text:span></text:p>
      <text:p text:style-name="P18"><text:span text:style-name="T5">3.1. </text:span><text:span text:style-name="T3">Подтягивание из виса лежа на низкой перекладине.</text:span></text:p>
      <text:p text:style-name="P10">Подтягивание из виса лежа на низкой перекладине выполняется из ИП: вис лежа лицом вверх хватом сверху, кисти рук на ширине плеч, голова, туловище и ноги составляют прямую линию, пятки могут упираться в опору высотой до 4 см.</text:p>
      <text:p text:style-name="P10"><text:soft-page-break/>Высота грифа перекладины для участников I - III ступеней комплекса - 90 см. Высота грифа перекладины для участников IV - IX ступеней комплекса - 110 см.</text:p>
      <text:p text:style-name="P10">Для того чтобы занять ИП, участник подходит к перекладине, берется за гриф хватом сверху, приседает под гриф и, держа голову прямо, ставит подбородок на гриф перекладины. После чего, не разгибая рук и не отрывая подбородка от грифа, шагая вперед, выпрямляется так, чтобы голова, туловище и ноги составляли прямую линию. Помощник спортивного судьи подставляет опору под ноги участника. После этого участник выпрямляет руки и занимает ИП. Из ИП участник подтягивается до подъема подбородка выше грифа перекладины, затем опускается в вис и, зафиксировав на 0,5 с ИП, продолжает выполнение испытания (теста).</text:p>
      <text:p text:style-name="P10">Засчитывается количество правильно выполненных попыток, фиксируемых счетом спортивного судьи.</text:p>
      <text:p text:style-name="P10">Ошибки (попытка не засчитывается):</text:p>
      <text:p text:style-name="P7"><text:span text:style-name="T5">1) </text:span><text:span text:style-name="T3">подтягивание с рывками или с прогибанием туловища;</text:span></text:p>
      <text:p text:style-name="P7"><text:span text:style-name="T5">2) </text:span><text:span text:style-name="T3">подбородок не поднялся выше грифа перекладины;</text:span></text:p>
      <text:p text:style-name="P7"><text:span text:style-name="T5">3) </text:span><text:span text:style-name="T3">отсутствие фиксации на 0,5 с ИП;</text:span></text:p>
      <text:p text:style-name="P18"><text:span text:style-name="T5">4) </text:span><text:span text:style-name="T3">поочередное сгибание рук.</text:span></text:p>
      <text:p text:style-name="P8"><text:span text:style-name="T5">3.2. </text:span><text:span text:style-name="T3">Подтягивание из виса на высокой перекладине. </text:span></text:p>
      <text:p text:style-name="P10">Подтягивание из виса на высокой перекладине выполняется из ИП: вис хватом сверху, кисти рук на ширине плеч, руки, туловище и ноги выпрямлены, ноги не касаются пола, ступни вместе.</text:p>
      <text:p text:style-name="P10">Участник подтягивается так, чтобы подбородок поднялся выше грифа перекладины, затем опускается в вис и, зафиксировав ИП на 0,5 с, продолжает выполнение испытания (теста). Засчитывается количество правильно выполненных попыток.</text:p>
      <text:p text:style-name="P10">Ошибки (попытка не засчитывается):</text:p>
      <text:p text:style-name="P7"><text:span text:style-name="T5">1) </text:span><text:span text:style-name="T3">подтягивание рывками или с махами ног (туловища);</text:span></text:p>
      <text:p text:style-name="P7"><text:span text:style-name="T5">2) </text:span><text:span text:style-name="T3">подбородок не поднялся выше грифа перекладины;</text:span></text:p>
      <text:p text:style-name="P7"><text:span text:style-name="T5">3) </text:span><text:span text:style-name="T3">отсутствие фиксации на 0,5 с ИП;</text:span></text:p>
      <text:p text:style-name="P7"><text:span text:style-name="T5">4) </text:span><text:span text:style-name="T3">поочередное сгибание рук.</text:span></text:p>
      <text:p text:style-name="P7"><text:span text:style-name="T5">3.3. </text:span><text:span text:style-name="T3">Сгибание и разгибание рук в упоре лежа на полу.</text:span></text:p>
      <text:p text:style-name="P7"><text:span text:style-name="T3">Выполнение сгибания и разгибания рук в упоре лежа на полу, может проводиться с применением </text:span><text:span text:style-name="T5">«</text:span><text:span text:style-name="T3">контактной платформы</text:span><text:span text:style-name="T5">», </text:span><text:span text:style-name="T3">либо без нее.</text:span></text:p>
      <text:p text:style-name="P10">Сгибание и разгибание рук в упоре лежа на полу выполняется из ИП: упор лежа на полу, руки на ширине плеч, кисти вперед, локти разведены не более чем на 45 градусов, плечи, туловище и ноги составляют прямую линию. Стопы упираются в пол без опоры.</text:p>
      <text:p text:style-name="P8"><text:span text:style-name="T3">Участник, сгибая руки, касается грудью пола или </text:span><text:span text:style-name="T5">«</text:span><text:span text:style-name="T3">контактной платформы</text:span><text:span text:style-name="T5">» </text:span><text:span text:style-name="T3">высотой 5 см, затем, разгибая руки, возвращается в ИП и, зафиксировав его на 0,5 с, продолжает выполнение испытании (теста).</text:span></text:p>
      <text:p text:style-name="P10">Засчитывается количество правильно выполненных сгибаний и разгибаний рук, фиксируемых счетом спортивного судьи в ИП.</text:p>
      <text:p text:style-name="P10">Ошибки (попытка не засчитывается):</text:p>
      <text:p text:style-name="P7"><text:span text:style-name="T5">1) </text:span><text:span text:style-name="T3">касание пола коленями, бедрами, тазом;</text:span></text:p>
      <text:p text:style-name="P7"><text:span text:style-name="T5">2) </text:span><text:span text:style-name="T3">нарушение прямой линии </text:span><text:span text:style-name="T5">«</text:span><text:span text:style-name="T3">плечи - туловище - ноги</text:span><text:span text:style-name="T5">»;</text:span></text:p>
      <text:p text:style-name="P7"><text:span text:style-name="T5">3) </text:span><text:span text:style-name="T3">отсутствие фиксации на 0,5 с ИП;</text:span></text:p>
      <text:p text:style-name="P8"><text:span text:style-name="T5">4) </text:span><text:span text:style-name="T3">поочередное разгибание рук;</text:span></text:p>
      <text:p text:style-name="P8"><text:span text:style-name="T5">5) </text:span><text:span text:style-name="T3">отсутствие касания грудью пола (платформы);</text:span></text:p>
      <text:p text:style-name="P7"><text:span text:style-name="T5">6) </text:span><text:span text:style-name="T3">разведение локтей относительно туловища более чем на 45 градусов.</text:span></text:p>
      <text:p text:style-name="P7"><text:span text:style-name="T5">3.4. </text:span><text:span text:style-name="T3">Сгибание и разгибание рук в упоре о гимнастическую скамью (сиденье стула).</text:span></text:p>
      <text:p text:style-name="P10">Сгибание и разгибание рук в упоре о гимнастическую скамью (сиденье стула) выполняется из ИП: руки на ширине плеч, кисти рук опираются о передний край гимнастической скамьи (сиденья стула), плечи, туловище и ноги составляют прямую линию. Стопы упираются в пол без опоры.</text:p>
      <text:p text:style-name="P10"><text:soft-page-break/>Участник, сгибая руки, прикасается грудью к переднему краю гимнастической скамьи (сиденью стула), затем, разгибая руки, возвращается в ИП и, зафиксировав его на 0,5 с, продолжает выполнение испытания (теста).</text:p>
      <text:p text:style-name="P10">Засчитывается количество правильно выполненных сгибаний и разгибаний рук, фиксируемых счетом спортивного судьи в ИП.</text:p>
      <text:p text:style-name="P10">Ошибки (попытка не засчитывается):</text:p>
      <text:p text:style-name="P7"><text:span text:style-name="T5">1) </text:span><text:span text:style-name="T3">касание пола коленями;</text:span></text:p>
      <text:p text:style-name="P7"><text:span text:style-name="T5">2) </text:span><text:span text:style-name="T3">нарушение прямой линии </text:span><text:span text:style-name="T5">«</text:span><text:span text:style-name="T3">плечи - туловище - ноги</text:span><text:span text:style-name="T5">»;</text:span></text:p>
      <text:p text:style-name="P7"><text:span text:style-name="T5">3) </text:span><text:span text:style-name="T3">отсутствие фиксации ИП на 0,5 с;</text:span></text:p>
      <text:p text:style-name="P7"><text:span text:style-name="T5">4) </text:span><text:span text:style-name="T3">поочередное разгибание рук;</text:span></text:p>
      <text:p text:style-name="P7"><text:span text:style-name="T5">5) </text:span><text:span text:style-name="T3">отсутствие касания грудью края гимнастической скамьи (или сиденья стула).</text:span></text:p>
      <text:p text:style-name="P8"><text:span text:style-name="T5">3.5. </text:span><text:span text:style-name="T3">Рывок гири.</text:span></text:p>
      <text:p text:style-name="P10">Для испытания (теста) используются гири весом 16 кг. Контрольное время выполнения упражнения - 4 мин. Засчитывается суммарное количество правильно выполненных подъемов гири правой и левой рукой.</text:p>
      <text:p text:style-name="P10">Испытание (тест) проводится на помосте или любой ровной площадке размером 2х2 м. Участник выступает в спортивной форме, позволяющей спортивным судьям определять выпрямление работающей руки и разгибание ног в тазобедренных и коленных суставах. </text:p>
      <text:p text:style-name="P10">Рывок гири выполняется в один прием, сначала одной рукой, затем без перерыва другой. Участник непрерывным движением поднимает гирю вверх до полного выпрямления руки и ее фиксации. Работающая рука, ноги и туловище при этом выпрямлены. Переход к выполнению упражнения другой рукой может быть сделан один раз. Для смены рук можно использовать дополнительные замахи. </text:p>
      <text:p text:style-name="P10">Участник может начинать испытание (тест) с любой руки и переходить к выполнению испытания (теста) второй рукой в любое время, отдыхать, держа гирю в верхнем, либо нижнем положении, не более 5 с. Во время выполнения испытания (теста) спортивный судья засчитывает каждый правильно выполненный подъем после фиксации гири не менее чем на 0,5 с.</text:p>
      <text:p text:style-name="P10">Испытание (тест) прекращается при:</text:p>
      <text:p text:style-name="P7"><text:span text:style-name="T5">1) </text:span><text:span text:style-name="T3">использовании каких-либо приспособлений, облегчающих подъем гири, в том числе гимнастические накладки;</text:span></text:p>
      <text:p text:style-name="P7"><text:span text:style-name="T5">2) </text:span><text:span text:style-name="T3">использование канифоли для подготовки ладоней;</text:span></text:p>
      <text:p text:style-name="P7"><text:span text:style-name="T5">3) </text:span><text:span text:style-name="T3">оказании себе помощи, опираясь свободной рукой на бедро или туловище;</text:span></text:p>
      <text:p text:style-name="P7"><text:span text:style-name="T5">4) </text:span><text:span text:style-name="T3">постановке гири на голову, плечо, грудь, ногу или помост;</text:span></text:p>
      <text:p text:style-name="P7"><text:span text:style-name="T5">5) </text:span><text:span text:style-name="T3">выходе за пределы помоста.</text:span></text:p>
      <text:p text:style-name="P10">Ошибки (движение не засчитывается):</text:p>
      <text:p text:style-name="P7"><text:span text:style-name="T5">1) </text:span><text:span text:style-name="T3">дожим гири;</text:span></text:p>
      <text:p text:style-name="P7"><text:span text:style-name="T5">2) </text:span><text:span text:style-name="T3">касание свободной рукой ног, туловища, гири, работающей руки.</text:span></text:p>
      <text:p text:style-name="P14"/>
      <text:p text:style-name="P6"><text:span text:style-name="T4">4. </text:span><text:span text:style-name="T2">Скоростные возможности.</text:span></text:p>
      <text:p text:style-name="P18"><text:span text:style-name="T5">4.1. </text:span><text:span text:style-name="T3">Челночный бег 3х10 м.</text:span></text:p>
      <text:p text:style-name="P18"><text:span text:style-name="T3">Челночный бег проводится на любой ровной площадке с твердым покрытием, обеспечивающим хорошее сцепление с обувью. На расстоянии 10 м прочерчиваются две параллельные линии – </text:span><text:span text:style-name="T5">«</text:span><text:span text:style-name="T3">Старт</text:span><text:span text:style-name="T5">» </text:span><text:span text:style-name="T3">и </text:span><text:span text:style-name="T5">«</text:span><text:span text:style-name="T3">Финиш</text:span><text:span text:style-name="T5">».</text:span></text:p>
      <text:p text:style-name="P18"><text:span text:style-name="T3">Участники, не наступая на стартовую линию, принимают положение высокого старта. По команде </text:span><text:span text:style-name="T5">«</text:span><text:span text:style-name="T3">Марш!</text:span><text:span text:style-name="T5">» (</text:span><text:span text:style-name="T3">с одновременным включением секундомеров) участники бегут до линии </text:span><text:span text:style-name="T5">«</text:span><text:span text:style-name="T3">Финиш</text:span><text:span text:style-name="T5">», </text:span><text:span text:style-name="T3">касаются ее рукой, возвращаются к линии </text:span><text:span text:style-name="T5">«</text:span><text:span text:style-name="T3">Старт</text:span><text:span text:style-name="T5">», </text:span><text:span text:style-name="T3">касаются ее и преодолевают последний отрезок без касания линии </text:span><text:span text:style-name="T5">«</text:span><text:span text:style-name="T3">Финиш</text:span><text:span text:style-name="T5">» </text:span><text:span text:style-name="T3">рукой. Секундомер останавливают в момент пересечения линии </text:span><text:span text:style-name="T5">«</text:span><text:span text:style-name="T3">Финиш</text:span><text:span text:style-name="T5">». </text:span><text:span text:style-name="T3">Участники стартуют по 2 человека.</text:span></text:p>
      <text:p text:style-name="P18"><text:span text:style-name="T5">4.2. </text:span><text:span text:style-name="T3">Бег 30, 60, 100 м.</text:span></text:p>
      <text:p text:style-name="P17">Бег проводится по дорожкам стадиона или на любой ровной площадке с твердым покрытием. Бег на 30 м выполняется с высокого старта, бег на 60 и 100 м - с низкого или <text:soft-page-break/>высокого старта. Участники стартуют по 2 - 4 человека. </text:p>
      <text:p text:style-name="P19"/>
      <text:p text:style-name="P18"><text:span text:style-name="T4">5. </text:span><text:span text:style-name="T2">Скоростно-силовые возможности.</text:span></text:p>
      <text:p text:style-name="P18"><text:span text:style-name="T5">5.1. </text:span><text:span text:style-name="T3">Прыжок в длину с места толчком двумя ногами.</text:span></text:p>
      <text:p text:style-name="P10">Прыжок в длину с места толчком двумя ногами выполняется в соответствующем секторе для прыжков. Место отталкивания должно обеспечивать хорошее сцепление с обувью. Участник принимает ИП: ноги на ширине плеч, ступни параллельно, носки ног перед линией отталкивания. Одновременным толчком двух ног выполняется прыжок вперед. Мах руками допускается.</text:p>
      <text:p text:style-name="P17">Измерение производится по перпендикулярной прямой от места отталкивания любой ногой до ближайшего следа, оставленного любой частью тела участника.</text:p>
      <text:p text:style-name="P17">Участнику предоставляются три попытки. В зачет идет лучший результат.</text:p>
      <text:p text:style-name="P17">Ошибки (попытка не засчитывается):</text:p>
      <text:p text:style-name="P18"><text:span text:style-name="T5">1) </text:span><text:span text:style-name="T3">заступ за линию отталкивания или касание ее;</text:span></text:p>
      <text:p text:style-name="P20"><text:span text:style-name="T5">2) </text:span><text:span text:style-name="T3">выполнение отталкивания с предварительного подскока;</text:span></text:p>
      <text:p text:style-name="P18"><text:span text:style-name="T5">3) </text:span><text:span text:style-name="T3">отталкивание ногами поочередно. </text:span></text:p>
      <text:p text:style-name="P18"><text:span text:style-name="T5">5.2. </text:span><text:span text:style-name="T3">Прыжок в длину с разбега.</text:span></text:p>
      <text:p text:style-name="P17">Прыжок в длину с разбега выполняется в соответствующем секторе для прыжков.</text:p>
      <text:p text:style-name="P17">Измерение производится по перпендикулярной прямой от ближайшего следа, оставленного любой частью тела участника, до линии отталкивания.</text:p>
      <text:p text:style-name="P17">Участнику предоставляются три попытки. В зачет идет лучший результат.</text:p>
      <text:p text:style-name="P18"><text:span text:style-name="T5">5.3. </text:span><text:span text:style-name="T3">Метание мяча и спортивного снаряда.</text:span></text:p>
      <text:p text:style-name="P17">Для испытания (теста) используются мяч весом 150 г и спортивные снаряды весом 500 г и 700 г.</text:p>
      <text:p text:style-name="P17">Метание мяча и спортивного снаряда проводится на стадионе или любой ровной площадке в коридор шириной 15 м. Длина коридора устанавливается в зависимости от подготовленности участников.</text:p>
      <text:p text:style-name="P18"><text:span text:style-name="T3">Метание выполняется с места или прямого разбега способом </text:span><text:span text:style-name="T5">«</text:span><text:span text:style-name="T3">из-за спины через плечо</text:span><text:span text:style-name="T5">».</text:span></text:p>
      <text:p text:style-name="P17">Участник выполняет три попытки. В зачет идет лучший результат. Измерение производится от линии метания до места приземления мяча, спортивного снаряда.</text:p>
      <text:p text:style-name="P17">Участники II - IV ступеней комплекса выполняют метание мяча весом 150 г, участники V - VII ступеней комплекса выполняют метание спортивного снаряда весом 700 и 500 г.</text:p>
      <text:p text:style-name="P17">Ошибки (попытка не засчитывается):</text:p>
      <text:list xml:id="list34568349" text:style-name="RTF_5f_Num_20_2">
        <text:list-item>
          <text:p text:style-name="P22"><text:span text:style-name="T5"><text:s/></text:span><text:span text:style-name="T3">заступ за линию метания;</text:span></text:p>
        </text:list-item>
        <text:list-item>
          <text:p text:style-name="P22"><text:span text:style-name="T5"><text:s/></text:span><text:span text:style-name="T3">снаряд не попал в </text:span><text:span text:style-name="T5">«</text:span><text:span text:style-name="T3">коридор</text:span><text:span text:style-name="T5">»;</text:span></text:p>
        </text:list-item>
        <text:list-item>
          <text:p text:style-name="P22"><text:span text:style-name="T5"><text:s/></text:span><text:span text:style-name="T3">попытка выполнена без команды спортивного судьи.</text:span></text:p>
        </text:list-item>
      </text:list>
      <text:p text:style-name="P8"><text:span text:style-name="T5">5.4. </text:span><text:span text:style-name="T3">Поднимание туловища из положения лежа на спине.</text:span></text:p>
      <text:p text:style-name="P8"><text:span text:style-name="T3">Поднимание туловища из положения лежа на спине выполняется из ИП: лежа на спине на гимнастическом мате, руки за головой, пальцы сцеплены в </text:span><text:span text:style-name="T5">«</text:span><text:span text:style-name="T3">замок</text:span><text:span text:style-name="T5">», </text:span><text:span text:style-name="T3">лопатки касаются мата, ноги согнуты в коленях под прямым углом, ступни прижаты партнером к полу.</text:span></text:p>
      <text:p text:style-name="P10">Участник выполняет максимальное количество подниманий за 1 мин, касаясь локтями бедер (коленей), с последующим возвратом в ИП.</text:p>
      <text:p text:style-name="P10">Засчитывается количество правильно выполненных подниманий туловища.</text:p>
      <text:p text:style-name="P10">Для выполнения испытания (теста) создаются пары, один из партнеров выполняет испытание (тест), другой удерживает его ноги за ступни и голени. Затем участники меняются местами.</text:p>
      <text:p text:style-name="P10">Ошибки (попытка не засчитывается):</text:p>
      <text:p text:style-name="P7"><text:span text:style-name="T5">1) </text:span><text:span text:style-name="T3">отсутствие касания локтями бедер (коленей);</text:span></text:p>
      <text:p text:style-name="P7"><text:span text:style-name="T5">2) </text:span><text:span text:style-name="T3">отсутствие касания лопатками мата;</text:span></text:p>
      <text:p text:style-name="P7"><text:soft-page-break/><text:span text:style-name="T5">3) </text:span><text:span text:style-name="T3">пальцы разомкнуты </text:span><text:span text:style-name="T5">«</text:span><text:span text:style-name="T3">из замка</text:span><text:span text:style-name="T5">»;</text:span></text:p>
      <text:p text:style-name="P8"><text:span text:style-name="T5">4) </text:span><text:span text:style-name="T3">смещение таза.</text:span></text:p>
      <text:p text:style-name="P14"/>
      <text:p text:style-name="P8"><text:span text:style-name="T4">6. </text:span><text:span text:style-name="T2">Прикладные навыки.</text:span></text:p>
      <text:p text:style-name="P8"><text:span text:style-name="T5">6.1. </text:span><text:span text:style-name="T3">Бег на лыжах на 1, 2, 3, 5 км.</text:span></text:p>
      <text:p text:style-name="P8"><text:span text:style-name="T3">Бег на лыжах проводится свободным стилем на дистанциях, проложенных преимущественно на местности со слабо- и среднепересеченным рельефом в закрытых от ветра местах в соответствии с Приложением 7 к СанПиН 2.4.2.2821-10 </text:span><text:span text:style-name="T5">«</text:span><text:span text:style-name="T3">Санитарно-эпидемиологические требования к условиям и организации обучения в общеобразовательных учреждениях</text:span><text:span text:style-name="T5">», </text:span><text:span text:style-name="T3">утвержденные постановлением Главного государственного санитарного врача Российской Федерации от 29.12.2010 № 189.</text:span></text:p>
      <text:p text:style-name="P7"><text:span text:style-name="T5">6.2. </text:span><text:span text:style-name="T3">Кросс по пересеченной местности на 1, 2, 3, 5 км.</text:span></text:p>
      <text:p text:style-name="P11">Дистанция для кросса прокладывается по территории парка, леса или на любом открытом пространстве. </text:p>
      <text:p text:style-name="P7"><text:span text:style-name="T5">6.3. </text:span><text:span text:style-name="T3">Стрельба из пневматической винтовки или электронного оружия. </text:span></text:p>
      <text:p text:style-name="P1"><text:span text:style-name="T5"><text:tab/></text:span><text:span text:style-name="T3">Стрельба производится из пневматической винтовки или электронного оружия. Выстрелов - 3 пробных, 5 зачетных. Время на стрельбу - 10 мин. Время на подготовку - 3 мин. <text:s/></text:span></text:p>
      <text:p text:style-name="P17">Стрельба из пневматической винтовки (ВП, типа ИЖ-38, ИЖ-60, МР-512, ИЖ-32, <text:s/>МР-532, MLG, DIANA) производится из положения сидя или стоя с опорой локтями о стол или стойку на дистанцию 10 м (5 м для участников III ступени комплекса) по мишени № 8. Оружием для выполнения испытания (теста) обеспечивает организатор.</text:p>
      <text:p text:style-name="P17">Стрельба из электронного оружия производится из положения сидя или стоя с опорой локтями о стол или стойку на дистанцию 10 м (5 м для участников III ступени комплекса) по мишени № 8. </text:p>
      <text:p text:style-name="P17">Результат не засчитывается:</text:p>
      <text:list xml:id="list34596282" text:continue-numbering="true" text:style-name="RTF_5f_Num_20_2">
        <text:list-item>
          <text:p text:style-name="P22"><text:span text:style-name="T5"><text:s/></text:span><text:span text:style-name="T3">произведен выстрел без команды спортивного судьи;</text:span></text:p>
        </text:list-item>
        <text:list-item>
          <text:p text:style-name="P22"><text:span text:style-name="T5"><text:s/></text:span><text:span text:style-name="T3">заряжено оружие без команды спортивного судьи. </text:span></text:p>
        </text:list-item>
      </text:list>
      <text:p text:style-name="P7"><text:span text:style-name="T5">6.4. </text:span><text:span text:style-name="T3">Туристский поход с проверкой туристских навыков.</text:span></text:p>
      <text:p text:style-name="P12">Выполнение испытания (теста) проводится в пеших походах в соответствии с возрастными требованиями. Для участников III, VIII - IX ступеней комплекса длина пешего перехода составляет 5 км, IV - V, VII ступеней комплекса - 10 км, VI ступени комплекса - 15 км.</text:p>
      <text:p text:style-name="P11">В туристском походе проверяются туристские знания и навыки: укладка рюкзака, ориентирование на местности по карте и компасу, установка палатки, разжигание костра, способы преодоления препятствий.</text:p>
      <text:p text:style-name="P8"><text:span text:style-name="T5">6.5. </text:span><text:span text:style-name="T3">Плавание на 10, 15, 25, 50 м.</text:span></text:p>
      <text:p text:style-name="P11">Плавание проводится в бассейнах или специально оборудованных местах на водоемах. Допускается стартовать с тумбочки, бортика или из воды. Способ плавания – произвольный. Пловец касается стенки бассейна или края (границы) специально оборудованного места для плавания какой-либо частью тела при завершении каждого отрезка дистанции и на финише. </text:p>
      <text:p text:style-name="P10">Испытание (тест) прекращается при: </text:p>
      <text:p text:style-name="P7"><text:span text:style-name="T5">1) </text:span><text:span text:style-name="T3">ходьбе либо касании дна ногами;</text:span></text:p>
      <text:p text:style-name="P8"><text:span text:style-name="T5">2) </text:span><text:span text:style-name="T3">использовании для продвижения или сохранения плавучести разделителей дорожек или подручных средств.</text:span></text:p>
      <text:p text:style-name="P14"/>
      <text:p text:style-name="P6"><text:span text:style-name="T4">7. </text:span><text:span text:style-name="T2">Выносливость.</text:span></text:p>
      <text:p text:style-name="P18"><text:span text:style-name="T5">7.1. </text:span><text:span text:style-name="T3">Бег 1; 1,5; 2; 3 км.</text:span></text:p>
      <text:p text:style-name="P17">Бег на выносливость проводится по беговой дорожке стадиона или любой ровной местности. Максимальное количество участников забега 20 человек.</text:p>
      <text:p text:style-name="P18"><text:span text:style-name="T5">7.2. </text:span><text:span text:style-name="T3">Смешанное передвижение на 1; 2; 3; 4 км.</text:span></text:p>
      <text:p text:style-name="P10"><text:soft-page-break/>Смешанное передвижение состоит из бега, переходящего в ходьбу в любой последовательности. </text:p>
      <text:p text:style-name="P17">Проводится по беговой дорожке стадиона или любой ровной местности. Максимальное количество участников забега 20 человек.</text:p>
      <text:p text:style-name="P21"><text:span text:style-name="T5">7.3. </text:span><text:span text:style-name="T3">Скандинавская ходьба 2, 3, 4 км.</text:span></text:p>
      <text:p text:style-name="P17">Дистанции для участников скандинавской ходьбы прокладываются на дорожках парков (по возможности) по ровной или слабопересеченной местности. При необходимости, участникам предоставляются палки, высота которых подбирается с учетом роста и физической подготовленности участников. Группы стартующих участников формируются с учетом возраста, пола и физической подготовленности.</text:p>
      <text:p text:style-name="P5"><text:span text:style-name="T3">Одежда и обувь участников спортивная, с учетом рекомендаций к выполнению отдельных видов испытаний (тесто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6T14:40:10.90</meta:creation-date>
    <meta:document-statistic meta:table-count="0" meta:image-count="0" meta:object-count="0" meta:page-count="6" meta:paragraph-count="144" meta:word-count="2173" meta:character-count="15325"/>
    <dc:date>2016-03-16T14:41:33.52</dc:date>
    <meta:editing-duration>PT00H01M23S</meta:editing-duration>
    <meta:editing-cycles>1</meta:editing-cycles>
    <meta:generator>OpenOffice.org/3.1$Win32 OpenOffice.org_project/310m19$Build-9420</meta:generator>
  </office:meta>
</office:document-meta>
</file>